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75in" text:min-label-width="0.4791in"/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1.7083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2.2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7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2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7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2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7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2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708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column" fo:text-align="justify" fo:margin-left="0.625in" fo:text-indent="-0.625in">
        <style:tab-stops/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7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18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19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0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1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2" style:parent-style-name="Titolo1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Wingdings" fo:font-weight="normal" style:font-weight-asian="normal" style:font-weight-complex="normal" fo:font-size="11pt" style:font-size-asian="11pt" style:font-size-complex="11pt"/>
    </style:style>
    <style:style style:name="T24" style:parent-style-name="Car.predefinitoparagrafo" style:family="text">
      <style:text-properties style:font-name="Wingdings" fo:font-weight="normal" style:font-weight-asian="normal" style:font-weight-complex="normal" fo:font-size="11pt" style:font-size-asian="11pt" style:font-size-complex="11pt"/>
    </style:style>
    <style:style style:name="T25" style:parent-style-name="Car.predefinitoparagrafo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26" style:parent-style-name="Titolo1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Wingdings" fo:font-weight="normal" style:font-weight-asian="normal" style:font-weight-complex="normal" fo:font-size="11pt" style:font-size-asian="11pt" style:font-size-complex="11pt"/>
    </style:style>
    <style:style style:name="T28" style:parent-style-name="Car.predefinitoparagrafo" style:family="text">
      <style:text-properties style:font-name="Wingdings" fo:font-weight="normal" style:font-weight-asian="normal" style:font-weight-complex="normal" fo:font-size="11pt" style:font-size-asian="11pt" style:font-size-complex="11pt"/>
    </style:style>
    <style:style style:name="T29" style:parent-style-name="Car.predefinitoparagrafo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Wingdings" style:font-size-complex="11pt"/>
    </style:style>
    <style:style style:name="T32" style:parent-style-name="Car.predefinitoparagrafo" style:family="text">
      <style:text-properties style:font-name="Wingdings" style:font-size-complex="11pt"/>
    </style:style>
    <style:style style:name="T33" style:parent-style-name="Car.predefinitoparagrafo" style:family="text">
      <style:text-properties style:font-size-complex="11pt"/>
    </style:style>
    <style:style style:name="P34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font-size="10pt" style:font-size-asian="10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Verdana" style:font-name-complex="Verdana" fo:font-size="10pt" style:font-size-asian="10pt"/>
    </style:style>
    <style:style style:name="T40" style:parent-style-name="Car.predefinitoparagrafo" style:family="text">
      <style:text-properties style:font-name="Verdana" style:font-name-complex="Verdana" fo:font-size="10pt" style:font-size-asian="10pt"/>
    </style:style>
    <style:style style:name="T41" style:parent-style-name="Car.predefinitoparagrafo" style:family="text">
      <style:text-properties style:font-name="Verdana" style:font-name-complex="Verdana" fo:font-size="10pt" style:font-size-asian="10pt"/>
    </style:style>
    <style:style style:name="P42" style:parent-style-name="Default" style:family="paragraph">
      <style:paragraph-properties fo:text-align="justify" fo:margin-bottom="0.0187in" fo:margin-left="0.295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Default" style:family="paragraph">
      <style:paragraph-properties fo:text-align="justify" fo:margin-bottom="0.0187in" fo:margin-left="0.295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4" style:parent-style-name="Default" style:family="paragraph">
      <style:paragraph-properties fo:text-align="justify" fo:margin-left="0.295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46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48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49" style:parent-style-name="Normale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50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5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53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54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55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fo:font-size="10pt" style:font-size-asian="10pt" fo:hyphenate="false"/>
    </style:style>
    <style:style style:name="P56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57" style:parent-style-name="Intestazione" style:family="paragraph">
      <style:text-properties fo:font-size="10pt" style:font-size-asian="10pt"/>
    </style:style>
    <style:style style:name="P58" style:parent-style-name="Intestazione" style:family="paragraph">
      <style:text-properties fo:font-size="10pt" style:font-size-asian="10pt"/>
    </style:style>
    <style:style style:name="P59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60" style:parent-style-name="Intestazione" style:family="paragraph">
      <style:text-properties fo:font-size="10pt" style:font-size-asian="10pt"/>
    </style:style>
    <style:style style:name="P61" style:parent-style-name="Intestazione" style:family="paragraph">
      <style:text-properties fo:font-size="10pt" style:font-size-asian="10pt"/>
    </style:style>
    <style:style style:name="P62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63" style:parent-style-name="Intestazione" style:family="paragraph">
      <style:text-properties fo:font-size="10pt" style:font-size-asian="10pt"/>
    </style:style>
    <style:style style:name="P64" style:parent-style-name="Intestazione" style:family="paragraph">
      <style:text-properties fo:font-size="10pt" style:font-size-asian="10pt"/>
    </style:style>
    <style:style style:name="P65" style:parent-style-name="Intestazione" style:family="paragraph">
      <style:paragraph-properties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10">Oggetto:<text:s/></text:span><text:span text:style-name="T11">PROCEDURA NEGOZIATA PREVIA CONSULTAZIONE <text:s/>DI OPERATORI TRAMITE INDAGINE DI MERCATO <text:s/>PER L’AFFIDAMENTO, AI SENSI DELL’ARTICOLO 36 COMMA 2 LETTERA B) DEL D.LGS. 50/2016, DEL<text:s/></text:span><text:span text:style-name="T12"><text:s/></text:span><text:span text:style-name="T13">SERVIZIO DI PRENOTAZIONE ED EMISSIONE DI BIGLIETTERIA AEREA A FAVORE DEI PARTECIPANTI AL PROGETTO COMUNITARIO N. 2017-1-lT0l-KAI02-005799 “Coastal Students’ Mobility – Co.S.Mo” (CUP - G46D17000090002)</text:span><text:span text:style-name="T14"><text:s/>PER IL PERIODO <text:s/>27/05/2018 – 01/07/2018</text:span><text:span text:style-name="T15"><text:s/>– CIG<text:s/></text:span><text:span text:style-name="T16">7372347D31</text:span></text:p>
      <text:h text:style-name="Titolo2" text:outline-level="2"/>
      <text:h text:style-name="Titolo2" text:outline-level="2">OFFERTA ECONOMICA</text:h>
      <text:h text:style-name="P17" text:outline-level="1">Il sottoscritto<text:s/><text:tab/></text:h>
      <text:h text:style-name="P18" text:outline-level="1">nato il ____/____/_____ <text:s/>a_________________________ c.f.<text:tab/></text:h>
      <text:h text:style-name="P19" text:outline-level="1">in qualità di (carica sociale)<text:s/><text:tab/></text:h>
      <text:h text:style-name="P20" text:outline-level="1">del concorrente<text:s/><text:tab/></text:h>
      <text:h text:style-name="P21" text:outline-level="1">che partecipa alla gara in oggetto nella sua qualità di</text:h>
      <text:h text:style-name="P22" text:outline-level="1"><text:span text:style-name="T23"></text:span><text:span text:style-name="T24"></text:span><text:span text:style-name="T25">società</text:span></text:h>
      <text:h text:style-name="P26" text:outline-level="1"><text:span text:style-name="T27"></text:span><text:span text:style-name="T28"></text:span><text:span text:style-name="T29">capogruppo mandatario del Raggruppamento, Consorzio già costituito</text:span></text:h>
      <text:p text:style-name="P30"><text:span text:style-name="T31"></text:span><text:span text:style-name="T32"></text:span><text:span text:style-name="T33">capogruppo mandatario del Raggruppamento, Consorzio non ancora costituito</text:span></text:p>
      <text:p text:style-name="Normale"/>
      <text:p text:style-name="Normale"/>
      <text:h text:style-name="Titolo1" text:outline-level="1">OFFRE</text:h>
      <text:p text:style-name="P34"/>
      <text:p text:style-name="P35"><text:span text:style-name="T36">Commissioni su tratte low cost / Fee internazionali/ Commissioni su biglietti ferroviari</text:span><text:span text:style-name="T37"><text:s text:c="2"/></text:span></text:p>
      <text:p text:style-name="P38"><text:span text:style-name="T39">La seguente riduzione percentuale sulle<text:s/></text:span><text:span text:style-name="T40">tariffe base, stabilite dalla FIAVET</text:span><text:span text:style-name="T41">, di seguito riportate<text:s/></text:span></text:p>
      <text:p text:style-name="P42">Tratte low cost <text:s/>€ 15.00<text:s/></text:p>
      <text:p text:style-name="P43">- Fee internazionali € 35,00<text:s/></text:p>
      <text:p text:style-name="P44">- Commissioni su biglietti ferroviari € 2,00</text:p>
      <text:p text:style-name="P45"/>
      <text:p text:style-name="P46"/>
      <text:p text:style-name="P47">(meno) __________________________ <text:s text:c="2"/>(indicare la percentuale in cifre con due cifre decimali)</text:p>
      <text:p text:style-name="P48"/>
      <text:p text:style-name="P49">(meno)<text:s/>___________________________ (indicare importo in lettere <text:s/>con due cifre decimali)</text:p>
      <text:p text:style-name="P50"/>
      <text:p text:style-name="P51"/>
      <text:p text:style-name="P52"><text:s text:c="12"/>Luogo e data<text:tab/><text:tab/><text:tab/><text:tab/><text:tab/>Nome Cognome<text:s/></text:p>
      <text:p text:style-name="P53"/>
      <text:p text:style-name="P54">________________________<text:tab/><text:tab/><text:tab/><text:tab/>________________________</text:p>
      <text:p text:style-name="P55"/>
      <text:p text:style-name="P56">N.B.:In caso di raggruppamento temporaneo di concorrenti o consorzio ordinario di concorrenti, non ancora costituiti, ai sensi del comma 8, art. 48, D.Lgs.<text:s/>50/2016, ai fini della sottoscrizione in solido dell’offerta, in rappresentanza dei soggetti concorrenti mandanti:</text:p>
      <text:p text:style-name="P57"/>
      <text:p text:style-name="P58">firma _____________________________ per l’Impresa _________________________________________<text:s/></text:p>
      <text:p text:style-name="P59">(timbro e firma leggibile)</text:p>
      <text:p text:style-name="P60"/>
      <text:p text:style-name="P61">firma _____________________________ per l’Impresa _________________________________________<text:s/></text:p>
      <text:p text:style-name="P62">(timbro e firma leggibile)</text:p>
      <text:p text:style-name="P63"/>
      <text:p text:style-name="P64">firma _____________________________ per l’Impresa _________________________________________<text:s/></text:p>
      <text:p text:style-name="P65">(timbro e firma leggibile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,Bold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style:font-name="Arial" style:font-name-complex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left="0.4895in" fo:text-indent="-0.4895in">
        <style:tab-stops/>
      </style:paragraph-properties>
      <style:text-properties style:font-name-complex="Times New Roman" fo:font-size="10pt" style:font-size-asian="10pt" style:font-size-complex="12pt" fo:hyphenate="false"/>
    </style:style>
    <style:style style:name="Corpodeltesto2" style:display-name="Corpo del testo 2" style:family="paragraph" style:parent-style-name="Normale">
      <style:paragraph-properties style:text-autospace="none"/>
      <style:text-properties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 fo:font-size="10pt" style:font-size-asian="10pt"/>
    </style:style>
    <style:style style:name="WW_CharLFO6LVL1" style:family="text">
      <style:text-properties style:font-name="Verdana" style:font-name-asian="Times New Roman" style:font-name-complex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5in" text:min-label-width="0.4791in"/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1.7083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2.2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7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2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7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2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7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2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708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 style:font-style-complex="italic" fo:font-size="9pt" style:font-size-asian="9pt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tyle="italic" style:font-style-asian="italic" style:font-style-complex="italic" fo:font-size="9pt" style:font-size-asian="9pt"/>
    </style:style>
    <style:style style:name="P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tyle="italic" style:font-style-asian="italic" style:font-style-complex="italic" fo:font-size="9pt" style:font-size-asian="9pt"/>
    </style:style>
    <style:style style:name="P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style:font-name-complex="Arial" fo:font-size="9pt" style:font-size-asian="9pt"/>
    </style:style>
    <style:style style:name="P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Allegato al Capitolato procedura negoziata di cui alla Determinazione</text:p>
        <text:p text:style-name="P3"><text:tab/><text:tab/>del Dirigente<text:s/><text:s/>n.<text:s/>20<text:s/><text:s/>del<text:s/>2<text:s/><text:s/>febbraio 2018 <text:s/></text:p>
        <text:p text:style-name="P4"/>
        <text:p text:style-name="P5"/>
        <text:p text:style-name="P6"><text:span text:style-name="T7">Allegato 2 - OFFERTA ECONOMICA<text:s/></text:span><text:span text:style-name="T8">(da compilare e inserire nella<text:s/></text:span><text:span text:style-name="T9">cartella 2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offerta economica - Gara per affidamento servizio di cassa</dc:title>
    <dc:subject>Modello offerta economica - Gara per affidamento servizio di cassa</dc:subject>
    <meta:keyword>modello offerta economica bando gara affidamento servizio cassa Camera Commercio Prato</meta:keyword>
    <meta:initial-creator>Camera di Commercio di Prato - Ufficio Provveditorato</meta:initial-creator>
    <dc:creator>cli0633</dc:creator>
    <meta:creation-date>2018-02-05T14:24:00Z</meta:creation-date>
    <dc:date>2018-02-05T14:24:00Z</dc:date>
    <meta:print-date>2018-02-02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5" meta:row-count="14" meta:non-whitespace-character-count="1718"/>
  </office:meta>
</office:document-meta>
</file>